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fo:language="cs" fo:country="CZ" style:text-underline-style="none" style:font-size-asian="11pt" style:language-asian="zh" style:country-asian="CN" style:font-size-complex="11pt" style:language-complex="hi" style:country-complex="IN"/>
    </style:style>
    <style:style style:name="P4" style:family="paragraph" style:parent-style-name="Standard">
      <style:paragraph-properties fo:line-height="150%" fo:text-align="justify" style:justify-single-word="false"/>
      <style:text-properties style:font-name="Courier New" fo:font-size="11pt" fo:language="en" fo:country="US" style:font-size-asian="11pt" style:font-size-complex="11pt"/>
    </style:style>
    <style:style style:name="P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6" style:family="paragraph" style:parent-style-name="Standard">
      <style:paragraph-properties fo:line-height="150%" fo:text-align="center" style:justify-single-word="false"/>
      <style:text-properties style:font-name="Courier New" fo:font-size="11pt" style:text-underline-style="solid" style:text-underline-width="auto" style:text-underline-color="font-color" style:font-name-asian="Times New Roman1" style:font-size-asian="11pt" style:font-name-complex="Courier New1"/>
    </style:style>
    <style:style style:name="P7"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name-asian="Times New Roman1" style:font-size-asian="11pt" style:font-name-complex="Courier New1"/>
    </style:style>
    <style:style style:name="P8"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9"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language-complex="zxx" style:country-complex="none"/>
    </style:style>
    <style:style style:name="P10" style:family="paragraph" style:parent-style-name="Standard">
      <style:paragraph-properties fo:line-height="150%" fo:text-align="justify" style:justify-single-word="false"/>
      <style:text-properties style:font-name="Courier New" fo:font-size="11pt" style:font-name-asian="Times New Roman1" style:font-size-asian="11pt" style:font-name-complex="Courier New1"/>
    </style:style>
    <style:style style:name="P11" style:family="paragraph" style:parent-style-name="Standard">
      <style:paragraph-properties fo:line-height="150%" fo:text-align="justify" style:justify-single-word="false"/>
      <style:text-properties style:font-name="Courier New" fo:font-size="11pt" style:font-name-asian="Times New Roman1" style:font-size-asian="11pt" style:font-name-complex="Courier New1" style:font-size-complex="10pt"/>
    </style:style>
    <style:style style:name="P12" style:family="paragraph" style:parent-style-name="Standard">
      <style:paragraph-properties fo:line-height="150%" fo:text-align="justify" style:justify-single-word="false"/>
      <style:text-properties style:text-underline-style="none"/>
    </style:style>
    <style:style style:name="P13" style:family="paragraph" style:parent-style-name="Standard">
      <style:paragraph-properties fo:line-height="150%" fo:text-align="justify" style:justify-single-word="false"/>
      <style:text-properties fo:font-weight="bold" style:font-name-asian="DejaVu Sans1" style:font-weight-asian="bold" style:font-weight-complex="bold"/>
    </style:style>
    <style:style style:name="P14" style:family="paragraph" style:parent-style-name="Standard">
      <style:paragraph-properties fo:line-height="150%" fo:text-align="justify" style:justify-single-word="false"/>
      <style:text-properties style:font-size-complex="11pt" style:language-complex="zxx" style:country-complex="none"/>
    </style:style>
    <style:style style:name="P15" style:family="paragraph" style:parent-style-name="Standard">
      <style:paragraph-properties fo:line-height="150%" fo:text-align="justify" style:justify-single-word="false" style:writing-mode="lr-tb"/>
    </style:style>
    <style:style style:name="P16"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17" style:family="paragraph" style:parent-style-name="Standard">
      <style:paragraph-properties fo:line-height="150%" fo:text-align="justify" style:justify-single-word="false" style:writing-mode="lr-tb"/>
      <style:text-properties style:font-name="Courier New" fo:font-size="11pt" fo:language="cs" fo:country="CZ" style:text-underline-style="none" style:font-size-asian="11pt" style:font-size-complex="11pt"/>
    </style:style>
    <style:style style:name="P18" style:family="paragraph" style:parent-style-name="Standard">
      <style:paragraph-properties fo:line-height="150%" fo:text-align="justify" style:justify-single-word="false" style:writing-mode="lr-tb"/>
      <style:text-properties fo:font-variant="normal" fo:text-transform="none" fo:color="#000000" style:font-name="Courier New" fo:font-size="11pt" fo:letter-spacing="normal" fo:language="cs" fo:country="CZ" fo:font-style="normal" style:text-underline-style="solid" style:text-underline-width="auto" style:text-underline-color="font-color" fo:font-weight="normal" style:font-name-asian="Times New Roman1" style:font-size-asian="11pt" style:font-style-asian="normal" style:font-weight-asian="normal" style:font-name-complex="Courier New1" style:font-size-complex="11pt"/>
    </style:style>
    <style:style style:name="P19" style:family="paragraph" style:parent-style-name="Standard">
      <style:paragraph-properties fo:line-height="150%" fo:text-align="justify" style:justify-single-word="false" style:writing-mode="lr-tb"/>
      <style:text-properties fo:font-variant="normal" fo:text-transform="none" fo:color="#000000" style:font-name="Courier New" fo:font-size="11pt" fo:letter-spacing="normal" fo:language="cs" fo:country="CZ" fo:font-style="normal" style:text-underline-style="none" fo:font-weight="normal" style:font-name-asian="Times New Roman1" style:font-size-asian="11pt" style:font-style-asian="normal" style:font-weight-asian="normal" style:font-name-complex="Courier New1" style:font-size-complex="11pt"/>
    </style:style>
    <style:style style:name="P20" style:family="paragraph" style:parent-style-name="Standard">
      <style:paragraph-properties fo:line-height="150%" fo:text-align="justify" style:justify-single-word="false" style:writing-mode="lr-tb"/>
      <style:text-properties fo:font-variant="normal" fo:text-transform="none" fo:color="#000000" style:font-name="Courier New" fo:font-size="11pt" fo:letter-spacing="normal" fo:language="cs" fo:country="CZ" fo:font-style="normal" fo:font-weight="normal" style:font-name-asian="Times New Roman1" style:font-size-asian="11pt" style:font-style-asian="normal" style:font-weight-asian="normal" style:font-name-complex="Courier New1" style:font-size-complex="11pt"/>
    </style:style>
    <style:style style:name="P21" style:family="paragraph" style:parent-style-name="Standard" style:master-page-name="Standard">
      <style:paragraph-properties fo:line-height="150%" fo:text-align="end" style:justify-single-word="false" style:page-number="auto"/>
    </style:style>
    <style:style style:name="P22" style:family="paragraph" style:parent-style-name="Header">
      <style:paragraph-properties fo:text-align="end" style:justify-single-word="false"/>
    </style:style>
    <style:style style:name="P23" style:family="paragraph" style:parent-style-name="Normální">
      <style:paragraph-properties fo:line-height="150%"/>
    </style:style>
    <style:style style:name="P24" style:family="paragraph" style:parent-style-name="Normální">
      <style:paragraph-properties fo:line-height="150%"/>
      <style:text-properties style:font-name="Courier New" fo:font-size="11pt" style:font-size-asian="11pt" style:font-name-complex="Courier New1" style:font-size-complex="11pt"/>
    </style:style>
    <style:style style:name="P25" style:family="paragraph" style:parent-style-name="Text_20_body">
      <style:paragraph-properties fo:line-height="150%"/>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font-size-asian="11pt" style:font-name-complex="Courier New1" style:font-size-complex="11pt" style:language-complex="zxx" style:country-complex="none"/>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6" style:family="text">
      <style:text-properties style:font-name="Courier New" fo:font-size="11pt" style:text-underline-style="solid" style:text-underline-width="auto" style:text-underline-color="font-color" style:font-size-asian="11pt" style:font-name-complex="Courier New1" style:font-size-complex="11pt" style:language-complex="zxx" style:country-complex="none"/>
    </style:style>
    <style:style style:name="T7" style:family="text">
      <style:text-properties style:font-name="Courier New" fo:font-size="11pt" style:text-underline-style="solid" style:text-underline-width="auto" style:text-underline-color="font-color" style:font-name-asian="Times New Roman1" style:font-size-asian="11pt" style:font-name-complex="Courier New1"/>
    </style:style>
    <style:style style:name="T8" style:family="text">
      <style:text-properties style:font-name="Courier New" fo:font-size="11pt" style:text-underline-style="none" style:font-size-asian="11pt" style:font-size-complex="11pt"/>
    </style:style>
    <style:style style:name="T9" style:family="text">
      <style:text-properties style:font-name="Courier New" fo:font-size="11pt" style:text-underline-style="none" style:font-size-asian="11pt" style:font-name-complex="Courier New1" style:font-size-complex="11pt"/>
    </style:style>
    <style:style style:name="T10" style:family="text">
      <style:text-properties style:font-name="Courier New" fo:font-size="11pt" fo:language="cs" fo:country="CZ" style:text-underline-style="solid" style:text-underline-width="auto" style:text-underline-color="font-color" style:font-size-asian="11pt" style:language-asian="zh" style:country-asian="CN" style:font-size-complex="11pt" style:language-complex="hi" style:country-complex="IN"/>
    </style:style>
    <style:style style:name="T11" style:family="text">
      <style:text-properties style:font-name="Courier New" fo:font-size="11pt" fo:language="cs" fo:country="CZ" style:text-underline-style="solid" style:text-underline-width="auto" style:text-underline-color="font-color" style:font-size-asian="11pt" style:font-size-complex="11pt"/>
    </style:style>
    <style:style style:name="T12" style:family="text">
      <style:text-properties style:font-name="Courier New" fo:font-size="11pt" fo:language="cs" fo:country="CZ" style:text-underline-style="none" style:font-size-asian="11pt" style:language-asian="zh" style:country-asian="CN" style:font-size-complex="11pt" style:language-complex="hi" style:country-complex="IN"/>
    </style:style>
    <style:style style:name="T13" style:family="text">
      <style:text-properties style:font-name="Courier New" fo:font-size="11pt" fo:language="cs" fo:country="CZ" style:text-underline-style="none" style:font-size-asian="11pt" style:language-asian="zh" style:country-asian="CN" style:font-name-complex="Courier New1" style:font-size-complex="11pt" style:language-complex="hi" style:country-complex="IN"/>
    </style:style>
    <style:style style:name="T14" style:family="text">
      <style:text-properties style:font-name="Courier New" fo:font-size="11pt" fo:language="cs" fo:country="CZ" style:text-underline-style="none" style:font-size-asian="11pt" style:font-size-complex="11pt"/>
    </style:style>
    <style:style style:name="T15" style:family="text">
      <style:text-properties style:font-name="Courier New" fo:font-size="11pt" fo:language="cs" fo:country="CZ" style:font-size-asian="11pt" style:language-asian="zh" style:country-asian="CN" style:font-size-complex="11pt" style:language-complex="hi" style:country-complex="IN"/>
    </style:style>
    <style:style style:name="T16" style:family="text">
      <style:text-properties style:font-name="Courier New" fo:font-size="11pt" fo:language="cs" fo:country="CZ" style:font-size-asian="11pt" style:font-size-complex="11pt"/>
    </style:style>
    <style:style style:name="T17" style:family="text">
      <style:text-properties style:font-name="Courier New" fo:font-size="11pt" fo:language="cs" fo:country="CZ" fo:font-style="italic" style:text-underline-style="none" style:font-size-asian="11pt" style:font-style-asian="italic" style:font-size-complex="11pt"/>
    </style:style>
    <style:style style:name="T18" style:family="text">
      <style:text-properties style:font-name="Courier New" fo:font-size="11pt" fo:language="cs" fo:country="CZ" fo:font-style="italic" style:text-underline-style="none" style:font-size-asian="11pt" style:font-style-asian="italic" style:font-size-complex="11pt" style:font-style-complex="italic"/>
    </style:style>
    <style:style style:name="T19" style:family="text">
      <style:text-properties style:font-name="Courier New" fo:font-size="11pt" style:font-name-asian="Times New Roman1" style:font-size-asian="11pt" style:font-name-complex="Courier New1"/>
    </style:style>
    <style:style style:name="T20" style:family="text">
      <style:text-properties style:font-name="Courier New" fo:font-size="11pt" style:font-name-asian="Times New Roman1" style:font-size-asian="11pt" style:font-name-complex="Courier New1" style:font-size-complex="10pt"/>
    </style:style>
    <style:style style:name="T21" style:family="text">
      <style:text-properties style:font-name="Courier New" fo:font-size="11pt" style:font-name-asian="Times New Roman1" style:font-size-asian="11pt" style:font-name-complex="Courier New1" style:font-size-complex="11pt"/>
    </style:style>
    <style:style style:name="T22" style:family="text">
      <style:text-properties style:font-name="Courier New" fo:font-size="11pt" fo:font-weight="bold" style:font-size-asian="11pt" style:font-weight-asian="bold" style:font-name-complex="Courier New1" style:font-size-complex="11pt" style:font-weight-complex="bold"/>
    </style:style>
    <style:style style:name="T23" style:family="text">
      <style:text-properties style:font-name="Courier New" fo:font-size="11pt" style:font-name-asian="Courier New1" style:font-size-asian="11pt" style:font-name-complex="Courier New1" style:font-size-complex="11pt"/>
    </style:style>
    <style:style style:name="T24" style:family="text">
      <style:text-properties style:font-name="Courier New" fo:font-size="8pt" style:font-name-asian="Times New Roman1" style:font-size-asian="8pt" style:font-name-complex="Courier New1"/>
    </style:style>
    <style:style style:name="T25" style:family="text">
      <style:text-properties fo:language="cs" fo:country="CZ" style:language-asian="zh" style:country-asian="CN" style:language-complex="hi" style:country-complex="IN"/>
    </style:style>
    <style:style style:name="T26" style:family="text">
      <style:text-properties fo:language="cs" fo:country="CZ" style:text-underline-style="solid" style:text-underline-width="auto" style:text-underline-color="font-color" style:language-asian="zh" style:country-asian="CN" style:language-complex="hi" style:country-complex="IN"/>
    </style:style>
    <style:style style:name="T27" style:family="text">
      <style:text-properties style:text-underline-style="none"/>
    </style:style>
    <style:style style:name="T28" style:family="text">
      <style:text-properties style:text-underline-style="solid" style:text-underline-width="auto" style:text-underline-color="font-color"/>
    </style:style>
    <style:style style:name="T29" style:family="text">
      <style:text-properties fo:color="#00000a" style:font-name="Courier New" fo:font-size="11pt" fo:language="cs" fo:country="CZ" style:text-underline-style="none" style:font-name-asian="Times New Roman1" style:font-size-asian="11pt" style:language-asian="zh" style:country-asian="CN" style:font-name-complex="Courier New1" style:font-size-complex="12pt" style:language-complex="ar" style:country-complex="SA"/>
    </style:style>
    <style:style style:name="T30" style:family="text">
      <style:text-properties fo:color="#00000a" style:font-name="Courier New" fo:font-size="11pt" fo:language="cs" fo:country="CZ" style:font-name-asian="Times New Roman1" style:font-size-asian="11pt" style:language-asian="zxx" style:country-asian="none" style:font-name-complex="Courier New1" style:font-size-complex="11pt" style:language-complex="ar" style:country-complex="SA"/>
    </style:style>
    <style:style style:name="T31" style:family="text">
      <style:text-properties fo:color="#00000a"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1pt" style:language-complex="ar" style:country-complex="SA"/>
    </style:style>
    <style:style style:name="T32" style:family="text">
      <style:text-properties fo:font-variant="normal" fo:text-transform="none" fo:color="#000000" style:font-name="Courier New" fo:font-size="11pt" fo:letter-spacing="normal" fo:language="cs" fo:country="CZ" fo:font-style="normal" style:text-underline-style="solid" style:text-underline-width="auto" style:text-underline-color="font-color" fo:font-weight="normal" style:font-name-asian="Times New Roman1" style:font-size-asian="11pt" style:font-style-asian="normal" style:font-weight-asian="normal" style:font-name-complex="Courier New1" style:font-size-complex="11pt"/>
    </style:style>
    <style:style style:name="T33" style:family="text">
      <style:text-properties fo:font-variant="normal" fo:text-transform="none" fo:color="#000000" style:font-name="Courier New" fo:font-size="11pt" fo:letter-spacing="normal" fo:language="cs" fo:country="CZ" fo:font-style="normal" style:text-underline-style="none" fo:font-weight="normal" style:font-name-asian="Times New Roman1" style:font-size-asian="11pt" style:font-style-asian="normal" style:font-weight-asian="normal" style:font-name-complex="Courier New1" style:font-size-complex="11pt"/>
    </style:style>
    <style:style style:name="T34" style:family="text">
      <style:text-properties fo:font-variant="normal" fo:text-transform="none" fo:color="#000000" style:font-name="Courier New" fo:font-size="11pt" fo:letter-spacing="normal" fo:language="cs" fo:country="CZ" fo:font-style="normal" style:text-underline-style="none" fo:font-weight="normal" style:font-name-asian="Times New Roman1" style:font-size-asian="11pt" style:language-asian="zxx" style:country-asian="none" style:font-style-asian="normal" style:font-weight-asian="normal" style:font-name-complex="Courier New1" style:font-size-complex="11pt" style:language-complex="ar" style:country-complex="SA"/>
    </style:style>
    <style:style style:name="T35" style:family="text">
      <style:text-properties fo:font-variant="normal" fo:text-transform="none" fo:color="#000000" style:font-name="Courier New" fo:font-size="11pt" fo:letter-spacing="normal" fo:language="cs" fo:country="CZ" fo:font-style="normal" style:text-underline-style="none" fo:font-weight="normal" style:font-name-asian="Arial" style:font-size-asian="11pt" style:font-style-asian="normal" style:font-weight-asian="normal" style:font-name-complex="Courier New1" style:font-size-complex="11pt"/>
    </style:style>
    <style:style style:name="T36" style:family="text">
      <style:text-properties fo:font-variant="normal" fo:text-transform="none" fo:color="#000000"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style>
    <style:style style:name="T37" style:family="text">
      <style:text-properties fo:font-variant="normal" fo:text-transform="none" fo:color="#00000a" style:font-name="Courier New" fo:font-size="11pt" fo:letter-spacing="normal" fo:language="cs" fo:country="CZ" fo:font-style="normal" style:text-underline-style="none" fo:font-weight="normal" style:font-name-asian="Times New Roman1" style:font-size-asian="11pt" style:language-asian="zxx" style:country-asian="none" style:font-style-asian="normal" style:font-weight-asian="normal" style:font-name-complex="Courier New1" style:font-size-complex="11pt" style:language-complex="ar" style:country-complex="SA"/>
    </style:style>
    <style:style style:name="T38" style:family="text">
      <style:text-properties fo:font-variant="normal" fo:text-transform="none" fo:color="#00000a" style:font-name="Courier New" fo:font-size="11pt" fo:letter-spacing="normal" fo:language="cs" fo:country="CZ" fo:font-style="normal" style:text-underline-style="none" fo:font-weight="normal" style:font-name-asian="Times New Roman1" style:font-size-asian="11pt" style:language-asian="zxx" style:country-asian="none" style:font-style-asian="normal" style:font-weight-asian="normal"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Uhříněves 4.3.2018</text:span></text:p>
      <text:p text:style-name="P2"><text:span text:style-name="T4">Pozdrav:</text:span><text:span text:style-name="T8"> </text:span><text:span text:style-name="T9">Milé sestry a milí bratři, vítám vás na bohoslužbách v neděli Oculi a zároveň zahajuji výroční sborové shromáždění, které proběhne bezprostředně po bohoslužbách. </text:span></text:p>
      <text:p text:style-name="P2"><text:span text:style-name="T10">Introit:</text:span><text:span text:style-name="T12"> St</text:span><text:span text:style-name="T15">ále upírám své oči k Hospodinu, on vyprostí ze sítě mé nohy. (Ž 25:15)</text:span></text:p>
      <text:p text:style-name="P2"><text:span text:style-name="T10">Píseň:</text:span><text:span text:style-name="T12"> 25 v.1-6 K Tobě duši pozdvihuji</text:span></text:p>
      <text:p text:style-name="P2"><text:span text:style-name="T10">Modlitba:</text:span><text:span text:style-name="T12"> </text:span><text:span text:style-name="T13">Pane Bože, vyznáváme, jak často se nám klepou kolena. Že se nechvějeme radostí z toho, že tu smíme být, že Ti smíme patřit, ale chvějeme se strachem a obavami ze všeho, co se děje ve vztazích kolem nás, co se děje ve společnosti, v tomto světě. Že se bojíme toho, co nás čeká, naše rodiny, sbor, církev i celý svět. Takoví tu, Pane, před Tebou stojíme.</text:span></text:p>
      <text:p text:style-name="P2"><text:span text:style-name="T9">Takoví Ti chceme děkovat, že za Tebou smíme přicházet. Že smíme přicházet do společenství Tvého lidu a přijímat pozvání ke Tvému stolu, přijímat Tvé Slovo, které narovnává a povzbuzuje, které otevírá výhled na Tvou budoucnost. Děkujeme, že uprostřed všech zmatků smíme vědět o centru života v Ježíši z Nazareta, v tom Ukřižovaném a Vzkříšeném, v Jeho svědectví o Tvém království.</text:span></text:p>
      <text:p text:style-name="P2"><text:span text:style-name="T9">Za to Ti chceme děkovat, z toho se radovat a o tom svědčit. Prosíme, buď s námi svým Duchem svatým, posiluj nás i všechny své svědky po celém světě. <text:s text:c="61"/>Amen.</text:span></text:p>
      <text:p text:style-name="P3"/>
      <text:p text:style-name="P2"><text:span text:style-name="T10">Slovo dětem:</text:span></text:p>
      <text:p text:style-name="P2"><text:span text:style-name="T10">Píseň ze Svítá:</text:span><text:span text:style-name="T12"> S355 Už přijíždí vlak Boží</text:span></text:p>
      <text:p text:style-name="P4"/>
      <text:p text:style-name="P2"><text:span text:style-name="T4">Čtení:</text:span><text:span text:style-name="T8"> Ž 25,4-15</text:span></text:p>
      <text:p text:style-name="P2"><text:span text:style-name="T4">Píseň:</text:span><text:span text:style-name="T8"> 438 Přišli jsme, ó Ježíši</text:span></text:p>
      <text:p text:style-name="P2"><text:span text:style-name="T4">Text:</text:span><text:span text:style-name="T8"> Lk 13,1-9</text:span></text:p>
      <text:p text:style-name="P2"><text:span text:style-name="T8">Beránku Boží, který snímáš hřích světa, smiluj se nad námi.</text:span></text:p>
      <text:p text:style-name="P12"/>
      <text:p text:style-name="P15"><text:span text:style-name="T8">Na minulou neděli připadl text o proměnění na hoře. Mluvili jsme o cestě, na kterou se vydává Ježíš, cestě, která je novým exodem, novým vyjitím z otroctví, ve kterém se nás snaží udržet moc Egypta. Je toho mnoho, co Ježíš ukazuje na své cestě, mnoho, co vysvětluje a k čemu vybízí. A my nasloucháme.</text:span></text:p>
      <text:p text:style-name="P15"><text:soft-page-break/><text:span text:style-name="T8">Nasloucháme právě dnes, kdy jsme se sešli všichni společně, celé sborové společenství, abychom promýšleli cestu našeho sboru, abychom rozhodovali o jeho cestě – v drobnostech i ve věcech zásadních. A na tuto neděli nám k tomu připadl text z 13. kapitoly Lukášova evangelia. Text velice zvláštní a zároveň velice lidský. Představme si, že skutečně jdeme po cestě. A k našemu zoufalství to není cesta jedna, ale je to spleť cest. Není nám jedno, jestli zabloudíme nebo ne. Stojíme o to, jít po správné cestě, která vede k cíli, po kterém toužíme. Ke smysluplnému životu. Nejsme v tom jiní, než Ježíšovi posluchači. I my, stejně jako oni, se rozhlížíme a je nám úzko z toho, že budoucnost, zdá se, mají věci a chování, které by budoucnost mít neměly. A tak se snažíme vytvořit řád, hledáme Boží zásahy do všeho toho zmatku a rádi bychom je nalézali, stejně jako Ježíšovi posluchači – v jasných pravidlech. <text:s/>Hledáme logiku v životě kolem nás a hledáme ji v přísném Bohu, který přece </text:span><text:span text:style-name="T4">musí</text:span><text:span text:style-name="T8"> zasahovat </text:span><text:span text:style-name="T4">proti</text:span><text:span text:style-name="T8"> tomu všemu, co se nám nelíbí – a to jasnými tresty. A hledáme v tom cestu i pro sebe. A tak se </text:span><text:span text:style-name="T4">museli</text:span><text:span text:style-name="T8"> prohřešit ti Galilejci, kteří přišli do Jeruzaléma, do chrámu, aby obětovali svému Bohu a Pilát je nechal povraždit. To bychom samozřejmě takto neřekli – protože za tímto postojem je víra. Pokřivená, ale víra v Boží moc, která má vše pevně v rukou. Naší, mojí reakcí, je spíš rezignace. Rezignace na Boží moc, které nerozumím, která nezapadá do mé logiky. Rozdílné reakce, které ale v důsledku vedou ke stejnému výsledku. K víře v jiného boha nebo k víře v jiné bohy. </text:span></text:p>
      <text:p text:style-name="P15"><text:span text:style-name="T8">Ježíšova odpověď se zdá být velice tvrdou. </text:span><text:span text:style-name="T14">„Mysl</text:span><text:span text:style-name="T16">íte, že tito Galilejci byli větší hříšníci než ti ostatní, že to museli vytrpět? Ne, pravím vám, ale nebudete-li činit pokání, všichni podobně zahynete.” </text:span><text:span text:style-name="T14">(Lk 13:2-3) Ježíš však pouze potvrzuje, že skutečně smysl našim životům dává Pán Bůh, že není jedno, po jaké cestě jdeme. To ve starozákonním myšlení zřetelně říká termín činit pokání. Tedy změnit cestu, jít po cestě, po které jít máme, po které nás vede Hospodin. V židovské zbožnosti je to jasně podtrženo tím, že všechny základní svátky jsou spojeny s putováním. S Božím vyvedením z Egypta. Ať už je to svátek Pesach, svátek Šavuot (svátek týdnů) nebo Sukot (svátek stánků). </text:span></text:p>
      <text:p text:style-name="P15"><text:span text:style-name="T14">Právě toto svědectví Božího lidu nám jasně říká – díváte se špatným směrem! Jestliže nechcete zabloudit, musíte se na prvním místě dívat jinam, než se neustále díváte. Nesmíte hledat logiku života ve světě kolem vás, ale v Hospodinu. Právě toto je téma dnešní neděle – 3. neděle </text:span><text:soft-page-break/><text:span text:style-name="T14">postní – </text:span><text:span text:style-name="T18">Oculi</text:span><text:span text:style-name="T14">. </text:span><text:span text:style-name="T17">Oculi</text:span><text:span text:style-name="T14"> znamená latinsky „oči“. A žalmista nám zřetelně vysvětluje, co za tímto názvem máme hledat. „St</text:span><text:span text:style-name="T16">ále upírám své oči k Hospodinu, on vyprostí ze sítě mé nohy.” (Ž 25:15) Žalmista tu zásadně odmítá, že by se měl především rozhlížet kolem sebe, aby se nezapletl do sítí, aby se nezamotal, nezakopl, nespadl. On se dívá k Hospodinu, protože ví, že Pán Bůh je milosrdný a nenechá ho padnout. Nezatratí jeho život. Žalmistův život nebude marný. „Dej mi poznat svoje cesty, Hospodine, uč mě chodit po svých stezkách. Veď mě cestou své pravdy a vyučuj mě, vždyť jsi Bůh, má spása, každodenně skládám svou naději v tebe. Hospodine, pamatuj na svoje slitování, na své milosrdenství, které je od věčnosti. Nepřipomínej si hříchy mého mládí, moje nevěrnosti, pamatuj na mě se svým milosrdenstvím pro svou dobrotivost, Hospodine. Hospodin je dobrotivý, přímý, proto ukazuje hříšným cestu.“(Ž 25:4-8)</text:span></text:p>
      <text:p text:style-name="P15"><text:span text:style-name="T16">Zdá se to jako uzavření se do vlastní zbožnosti. A přece tu máme před očima naprosto zásadní biblickou logiku – mám-li se orientovat ve světě kolem sebe, musím pochopit Boží cesty. Když se vrátím zpět k Ježíšovu pokušení na poušti – mám-li nalézt svoji vlastní identitu, musím pochopit a přijmout Boží cestu. Boží záměr pro člověka a pro celý tento svět. Znovu a znovu se z Ježíšovy zvěsti dozvídáme, jaký Bůh tuto cestu nabízí. Je to Bůh, kterého rozpoznal i žalmista – Bůh slitování a plný milosrdenství, Bůh dobrotivý a přímý. </text:span></text:p>
      <text:p text:style-name="P15"><text:span text:style-name="T16">Odtud také vyplývá druh ovoce, které máme nést. Určitě si nejsme v mnoha věcech jistí, naše rozhodování je nejisté, zmatené a určované strachem. Ale i v tomto naléhavém podobenství smíme slyšet – pán vinice dává šanci, dává naději. Tady jsou tedy naše kořeny, které mají určovat naše ovoce. Tady jsou kořeny i práce v našem sboru. Proto je tak důležité, že se právě dnes scházíme všichni společně u jednoho stolu, ke kterému nás zve náš Pán, který je plný milosrdenství pro člověka. A především pro toho, kterému je milosrdenství upíráno. <text:s text:c="23"/>Amen.</text:span></text:p>
      <text:p text:style-name="P16"/>
      <text:p text:style-name="P15"><text:span text:style-name="T11">Píseň:</text:span><text:span text:style-name="T14"> 679 Uč nás na cestě pravé</text:span></text:p>
      <text:p text:style-name="P17"/>
      <text:p text:style-name="P2"><text:span text:style-name="T5">Úvod:</text:span><text:span text:style-name="T9"> Bůh je zde s námi. A říká: Pokoj vám. Zve nás do kruhu kolem svého stolu, zve nás k oslavě, neboť Bůh daroval člověku mnoho potřebných věcí, dává vzrůst všemu kolem nás, pod ochranu bere všechny plody života. Navrch přidává nevšední dar: smrt smrti a život života skrze našeho Pána Ježíše Krista.</text:span></text:p>
      <text:p text:style-name="P5"><text:soft-page-break/></text:p>
      <text:p text:style-name="P2"><text:span text:style-name="T5">Vyznání a zvěstování milosti:</text:span></text:p>
      <text:p text:style-name="P2"><text:span text:style-name="T9">Chceme přijmout Boží radost a oslavit ten vzácný Boží dar. Chceme vyjádřit, že bohatství našeho života je dílem Božím. Bez jeho pomoci a lásky bychom jenom živořili. Předložme Bohu s vděčností své vyznání.</text:span></text:p>
      <text:p text:style-name="P8"/>
      <text:p text:style-name="P2"><text:span text:style-name="T9">Vyznáváš, že jsi člověk chybující a že nejsi před Boží tváří o nic lepší než druzí lidé? A přiznáváš, že ani ty se nemůžeš vykroutit z vin a bídy tohoto světa? Jestliže tomu tak je, odpověz: Vyznávám.</text:span></text:p>
      <text:p text:style-name="P8"/>
      <text:p text:style-name="P2"><text:span text:style-name="T9">Věříš, že Ježíš Kristus, Syn Boží, se čelem postavil proti zlu a položil svůj život i pro tebe? Věříš, že svou smrtí naši smrt přemohl a svým vzkříšením obnovil život? Jestliže tomu tak je, odpověz: Věřím.</text:span></text:p>
      <text:p text:style-name="P8"/>
      <text:p text:style-name="P2"><text:span text:style-name="T9">Chceš odpustit všem, kdo se proti tobě provinili? Jsi-li ochoten odpustit, vyznej: Odpouštím.</text:span></text:p>
      <text:p text:style-name="P1"/>
      <text:p text:style-name="P1"><text:span text:style-name="T6">Slovo milosti:</text:span><text:span text:style-name="T3"> Boží milost i v našich životech otevírá výhled naděje a my se o tom smíme ujistit ve slovech, která i nám nabízí autor epištoly Židům: 'Toto je smlouva, kterou s nimi uzavřu po oněch dnech, praví Pán; dám své zákony do jejich srdce a vepíšu jim je do mysli; na jejich hříchy a nepravosti už nikdy nevzpomenu.' <text:s text:c="29"/>Žd 10,16n</text:span></text:p>
      <text:p text:style-name="P9"/>
      <text:p text:style-name="P2"><text:span text:style-name="T7">Pozdravení pokoje:</text:span><text:span text:style-name="T19"> O tuto naději Boží milosti se smíme navzájem podělit a podat si navzájem ruce na znamení odpuštění, bratrství a jednoty Kristova lidu a pozdravit jeden druhého se slovy: Pokoj tobě.</text:span></text:p>
      <text:p text:style-name="P13"/>
      <text:p text:style-name="P25"><text:span text:style-name="T5">Eucharistická modlitba:</text:span></text:p>
      <text:p text:style-name="P25"><text:span text:style-name="T2">Otče,<text:line-break/>jsme na cestě k tobě.<text:line-break/>Děkujeme ti za tvou lásku, která dává našemu putování směr a smysl.<text:line-break/>Nutíš nás cestou procházet propastmi,<text:line-break/>i když se na to necítíme dost silní.<text:line-break/>Dáváš nám jako oporu lidi, kteří jdou s námi<text:line-break/>a posilují nás, když jsme slabí,<text:line-break/>povzbuzují nás, když se nám zdá, že jsme v koncích.<text:line-break/>Děkujeme ti za všechny, kdo byli na cestě před námi:<text:line-break/></text:span><text:soft-page-break/><text:span text:style-name="T2">za Abraháma a Sáru,<text:line-break/>za Miriam a Mojžíše,<text:line-break/>za krále Davida a královnu Ester. </text:span></text:p>
      <text:p text:style-name="P25"><text:span text:style-name="T2">Především ti však děkujeme za toho,<text:line-break/>který jde s námi naší cestou:<text:line-break/>Ježíše Krista.<text:line-break/>On osvětluje naši cestu.<text:line-break/>Otevírá nám oči.<text:line-break/>V Jeruzalémě nás posilnil svou svatou večeří,<text:line-break/>abychom šli v jeho šlépějích.</text:span></text:p>
      <text:p text:style-name="P25"><text:span text:style-name="T22">V noci před svou smrtí<text:line-break/>vzal Ježíš chléb a vzdal ti díky, Otče,<text:line-break/>dával jej svým učedníkům se slovy:<text:line-break/>Toto je pokrm na vaši cestu.<text:line-break/>Vezměte a jezte.<text:line-break/>Toto je moje tělo, které se za vás vydává. </text:span></text:p>
      <text:p text:style-name="P25"><text:span text:style-name="T22">Poté vzal kalich s vínem,<text:line-break/>a znovu ti vzdal díky.<text:line-break/>Dával jej učedníkům se slovy:<text:line-break/>Toto je kalich mé krve,<text:line-break/>nová a věčná smlouva.<text:line-break/>Tato krev se prolévá za vás a za všechny lidi,<text:line-break/>aby jim byly odpuštěny hříchy.<text:line-break/>To čiňte, abych byl přítomen mezi vámi. </text:span></text:p>
      <text:p text:style-name="P25"><text:span text:style-name="T2">Proto ti děkujeme, Otče,<text:line-break/>za Ježíšova slova a jeho příklad.<text:line-break/>On nás svým životem učí věřit v tebe<text:line-break/>a v cestu života.<text:line-break/>Svou smrtí nám ukázal naději, která zůstává,<text:line-break/>i když je vše ztraceno.<text:line-break/>Svým vzkříšením ukazuje tvou lásku,<text:line-break/>která obnovuje všechny, kdo se cestou znavili a zestárli. </text:span></text:p>
      <text:p text:style-name="P25"><text:span text:style-name="T2">Otče,<text:line-break/>sešli nám svého Ducha,<text:line-break/>abychom měli na cestě světlo pro oči, sílu pro tělo,<text:line-break/>a společenství pro poutníky,<text:line-break/></text:span><text:soft-page-break/><text:span text:style-name="T2">a abychom se pod znameními chleba a vína nyní setkali<text:line-break/>s Kristem, který je naše cesta, pravda a život.<text:line-break/>Amen</text:span></text:p>
      <text:p text:style-name="P14"/>
      <text:p text:style-name="P2"><text:span text:style-name="T7">Apoštolské vyznání:</text:span><text:span text:style-name="T19"> </text:span><text:span text:style-name="T29">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2"><text:span text:style-name="T19"><text:tab/></text:span><text:span text:style-name="T24">Sbor:</text:span><text:span text:style-name="T19">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45"/>Amen.</text:span></text:p>
      <text:p text:style-name="P10"/>
      <text:p text:style-name="P10"/>
      <text:p text:style-name="P2"><text:span text:style-name="T7">Píseň:</text:span><text:span text:style-name="T19"> Při vysluhování svaté večeře Páně Budeme společně zpívat <text:tab/>píseň <text:s/></text:span></text:p>
      <text:p text:style-name="P2"><text:span text:style-name="T19">397, 308</text:span></text:p>
      <text:p text:style-name="P6"/>
      <text:p text:style-name="P6"/>
      <text:p text:style-name="P1"><text:span text:style-name="T7">Pozvání:</text:span><text:span text:style-name="T19"> Ježíš Kristus každého z nás zve: „Pojďte ke mně všichni, kdo se namáháte a jste obtíženi břemeny, a já vám dám odpočinout.“ </text:span><text:span text:style-name="T20">I my se tedy nyní smíme odvážit přistoupit ke stolu, který je pro nás připraven.</text:span></text:p>
      <text:p text:style-name="P11"/>
      <text:p text:style-name="P11"/>
      <text:p text:style-name="P2"><text:span text:style-name="T7">Přijímání:</text:span><text:span text:style-name="T19"> Společenství těla Kristova.</text:span></text:p>
      <text:p text:style-name="P2"><text:span text:style-name="T19"><text:tab/><text:tab/> Společenství krve Kristovy.</text:span></text:p>
      <text:p text:style-name="P10"/>
      <text:p text:style-name="P7"/>
      <text:p text:style-name="P2"><text:span text:style-name="T7">Propouštění:</text:span></text:p>
      <text:p text:style-name="P2"><text:span text:style-name="T19">Ježíš nás ujišťuje: „Amen, amen, pravím vám, kdo věří, má život věčný. Já jsem chléb života. Vaši Otcové jedli na poušti manu, a zemřeli. Toto je chléb, který sestupuje z nebe: kdo z něho jí, nezemře. Já jsem ten chléb </text:span><text:soft-page-break/><text:span text:style-name="T19">živý, který sestoupil z nebe; kdo jí z toho chleba, živ bude na věky. A chléb, který já dám, je mé tělo, dané za život světa." <text:s text:c="9"/>J 6,47-51</text:span></text:p>
      <text:p text:style-name="P10"/>
      <text:p text:style-name="P2"><text:span text:style-name="T19">Ježíš řekl: "Amen, amen, pravím vám, nebudete-li jíst tělo Syna člověka a pít jeho krev, nebudete mít v sobě život. Kdo jí mé tělo a pije mou krev, má život věčný a já ho vzkřísím v poslední den.“ <text:s text:c="17"/>J 6,53n</text:span></text:p>
      <text:p text:style-name="P10"/>
      <text:p text:style-name="P2"><text:span text:style-name="T21">Ježíš mu odpověděl: "Kdo mě miluje, bude zachovávat mé slovo, a můj Otec ho bude milovat; přijdeme k němu a učiníme si u něho příbytek.</text:span></text:p>
      <text:p text:style-name="P2"><text:span text:style-name="T23"><text:s text:c="66"/></text:span><text:span text:style-name="T21">J 14,23</text:span></text:p>
      <text:p text:style-name="P18"/>
      <text:p text:style-name="P15"><text:span text:style-name="T32">Píseň:</text:span><text:span text:style-name="T33"> 693 Ježíš hříšné přijímá</text:span></text:p>
      <text:p text:style-name="P19"/>
      <text:p text:style-name="P15"><text:span text:style-name="T32">Ohlášky:</text:span></text:p>
      <text:p text:style-name="P20"/>
      <text:p text:style-name="P15"><text:span text:style-name="T32">Přímluvná modlitba:</text:span><text:span text:style-name="T33"> </text:span><text:span text:style-name="T35">Pane Bože, přišli jsme dnes naplněni radostí a vděčností. Ohlížíme se, vzpomínáme a děkujeme za všechno, co jsme směli v této částečce Tvého lidu prožít, za to, že tu smíme přijímat Slovo Tvého evangelia. Slovo života. Chceme Ti také poděkovat, že nás tímto svým Slovem vedeš k odpovědné službě, k otevřenosti pro člověka a Tvé stvoření.</text:span></text:p>
      <text:p text:style-name="P23"><text:span text:style-name="T2">Prosíme Tě za ty, o které máme starost. Prosíme, ukazuj nám, jak jim být pomocí a povzbuzením. Za to Tě, Pane, prosíme.</text:span></text:p>
      <text:p text:style-name="P23"><text:span text:style-name="T2">Prosíme za Ty, kteří vsadili na svůj prospěch, svou vlastní spokojenost a jsou tak vláčeni zcela jinými cestami, než jsou ty Tvé. Dávej nám sílu nenechat si vzít naději tváří v tvář silám, které ničí život. Za to Tě, Pane, prosíme.</text:span></text:p>
      <text:p text:style-name="P23"><text:span text:style-name="T2">Prosíme za Ty, kteří jsou na okraji, protože nedokáží naplnit představu společnosti o prioritě úspěchu a výkonu. Prosíme za lidi staré, nemocné, opuštěné. Za ně Tě, Pane, prosíme.</text:span></text:p>
      <text:p text:style-name="P23"><text:span text:style-name="T2">Prosíme dnes za ty, kdo se snaží žít v odpovědnosti a v otevřenosti vůči druhým lidem. Prosíme za takové lidi v našem okolí. Prosíme za pracovníky odboru sociální péče ať už v Uhříněvsi nebo v Říčanech. Prosíme za pracovníky Diakonie, Charity, Adry, Ramusu a dalších. Prosíme, abys nás učil je povzbuzovat a ujišťovat je, že se k jejich životům přiznáváš. Za to Tě, Pane, prosíme.</text:span></text:p>
      <text:p text:style-name="P23"><text:span text:style-name="T2">Pane, prosíme za Tvou církev. Prosíme, aby se v důvěře uměla spolehnout </text:span><text:soft-page-break/><text:span text:style-name="T2">na Tvou budoucnost, kterou jsi pro ni připravil v evangeliu o kříži a vzkříšení Tvého Syna. Chceme Ti odevzdat tento náš sbor a jeho budoucnost. Chceme Ti odevzdat přátele z ekumeny – za farnosti v Uhříněvsi, v Petrovicích, v Říčanech, v Hostivaři, v Kolodejích, za sbor Křesťanského společenství v Hostivaři, za sbor Církve bratrské v Říčanech. Za ně všechny Tě, Pane, prosíme. </text:span></text:p>
      <text:p text:style-name="P23"><text:span text:style-name="T2">Prosíme za celé Tvé stvoření. Za ně Tě, Pane, prosíme.</text:span></text:p>
      <text:p text:style-name="P24"/>
      <text:p text:style-name="P23"><text:span text:style-name="T2">Vyslyš v tuto chvíli i naše tiché modlitby.</text:span></text:p>
      <text:p text:style-name="P24"/>
      <text:p text:style-name="P23"><text:span text:style-name="T2">Voláme k Tobě spolu se všemi, kdo touží po životě, jako ke svému Otci:</text:span></text:p>
      <text:p text:style-name="P15"><text:span text:style-name="T36">„</text:span><text:span text:style-name="T33">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20"/>
      <text:p text:style-name="P15"><text:span text:style-name="T32">Poslání:</text:span><text:span text:style-name="T33"> </text:span><text:span text:style-name="T37">Jděte nyní a slovem i skutkem uvádějte ve známost evangelium a dělejte si starost o spravedlnost, lásku a pokoj.</text:span></text:p>
      <text:p text:style-name="P2"><text:span text:style-name="T30">Jděte v naději setkání s Ježíšem Kristem mezi nejmenšími z našich bratrů a sester</text:span></text:p>
      <text:p text:style-name="P15"><text:span text:style-name="T34">a žijte v naději Božího navštívení. </text:span></text:p>
      <text:p text:style-name="P19"/>
      <text:p text:style-name="P15"><text:span text:style-name="T32">Požehnání:</text:span><text:span text:style-name="T33"> </text:span><text:span text:style-name="T38">Hospodin ti požehnej a opatruj Tě. Hospodin rozjasni nad tebou svou tvář a buď ti milostiv. Hospodin obrať k tobě svou tvář a obdař tě pokojem. Amen. <text:s text:c="48"/>Nu 6,24-26</text:span></text:p>
      <text:p text:style-name="P20"/>
      <text:p text:style-name="P15"><text:span text:style-name="T32">Píseň:</text:span><text:span text:style-name="T33"> 616 Chvalte Pá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default-outline-level="1" style:class="text">
      <style:text-properties style:font-name="DejaVu Sans" fo:font-family="'DejaVu Sans'" style:font-family-generic="swiss" style:font-pitch="variable" fo:font-size="24pt" fo:font-weight="bold" style:font-name-asian="DejaVu Sans1" style:font-family-asian="'DejaVu San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rmální"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2T11:13:32</meta:creation-date>
    <dc:language>cs-CZ</dc:language>
    <dc:date>2018-03-03T21:35:34</dc:date>
    <meta:editing-cycles>11</meta:editing-cycles>
    <meta:editing-duration>PT5H</meta:editing-duration>
    <meta:generator>LibreOffice/5.2.7.2$Linux_X86_64 LibreOffice_project/20m0$Build-2</meta:generator>
    <meta:document-statistic meta:table-count="0" meta:image-count="0" meta:object-count="0" meta:page-count="8" meta:paragraph-count="65" meta:word-count="2393" meta:character-count="14269" meta:non-whitespace-character-count="11606"/>
  </office:meta>
</office:document-meta>
</file>